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1bfb" style:font-size-asian="12pt" style:language-asian="zh" style:country-asian="CN" style:font-size-complex="12pt" style:language-complex="hi" style:country-complex="IN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1bfb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d2dbb" style:font-name-complex="Arial"/>
    </style:style>
    <style:style style:name="T7" style:family="text">
      <style:text-properties officeooo:rsid="000e1bfb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e1bfb" style:font-name-complex="Times New Roman"/>
    </style:style>
    <style:style style:name="T11" style:family="text">
      <style:text-properties officeooo:rsid="000e5028"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fo:font-weight="normal" officeooo:rsid="000e1bfb" style:font-weight-asian="normal" style:font-weight-complex="normal"/>
    </style:style>
    <style:style style:name="T14" style:family="text">
      <style:text-properties officeooo:rsid="000e1bfb"/>
    </style:style>
    <style:style style:name="T15" style:family="text">
      <style:text-properties officeooo:rsid="000e502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26</text:span><text:span text:style-name="T5"> de </text:span><text:span text:style-name="T7">julio</text:span><text:span text:style-name="T5"> de 201</text:span><text:span text:style-name="T6">8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8">I</text:span>TZ</text:p>
      <text:p text:style-name="P6">SU DESPACHO</text:p>
      <text:p text:style-name="P6"/>
      <text:p text:style-name="P6"/>
      <text:p text:style-name="P3"><text:tab/><text:tab/>Tengo el agrado de dirigirme al señor Gobernador llevando a su conocimiento que esta Cámara de Diputados, en sesión de la fecha, ha aprobado <text:span text:style-name="T14">la</text:span> <text:span text:style-name="T15">Minuta de </text:span>Comunicació<text:span text:style-name="T12">n </text:span><text:span text:style-name="T4">Nº 34656 CD – 35055 CD</text:span>, cuyo texto a continuación se transcribe:</text:p>
      <text:p text:style-name="P5"/>
      <text:p text:style-name="P5"/>
      <text:p text:style-name="P10"><text:span text:style-name="T9">“</text:span><text:span text:style-name="T10">La Cámara de Diputados de la Provincia, solicita al Poder Ejecutivo, a través de los organismos pertinentes, que realice las gestiones necesarias ante el Ministerio de Desarrollo Social de la Nación, para que actualice los aportes con destino a la copa de leche en los establecimientos escolares secundarios de Santa Fe, los cuales no se han modificado en los ultim</text:span><text:span text:style-name="T11">o</text:span><text:span text:style-name="T10">s dos años</text:span><text:span text:style-name="T9">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31T09:32:00.514499439</dc:date>
    <meta:print-date>2018-07-31T09:30:08.826643437</meta:print-date>
    <meta:editing-cycles>43</meta:editing-cycles>
    <meta:editing-duration>PT1H11M22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38" meta:character-count="852" meta:non-whitespace-character-count="717"/>
  </office:meta>
</office:document-meta>
</file>